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3" style:family="paragraph" style:parent-style-name="Heading_20_1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5" style:family="paragraph" style:parent-style-name="Heading_20_1">
      <style:paragraph-properties fo:margin-top="0cm" fo:margin-bottom="0cm" fo:line-height="100%" fo:text-align="start" style:justify-single-word="false"/>
      <style:text-properties fo:color="#000000" style:font-name="Times New Roman1" fo:font-size="12pt" fo:font-weight="normal" fo:background-color="transparent"/>
    </style:style>
    <style:style style:name="P6" style:family="paragraph" style:parent-style-name="Heading_20_1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1" fo:font-size="12pt" fo:font-weight="normal" fo:background-color="transparen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color="#000000" style:font-name="Times New Roman1" fo:font-size="12pt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Strong_20_Emphasis"><text:span text:style-name="T3">Interviews, Analyses</text:span></text:span></text:p>
      <text:p text:style-name="P8"/>
      <text:p text:style-name="P9"><text:a xlink:type="simple" xlink:href="https://acariatre.net/2015/07/26/interview-nils-berenguer-gerant-du-nid-cocon-ludique-boutique-bar-a-jeux-a-paris/" office:target-frame-name="_blank" xlink:show="new" text:style-name="Internet_20_link" text:visited-style-name="Visited_20_Internet_20_Link"><text:span text:style-name="T4">https://acariatre.net/2015/07/26/interview-nils-berenguer-gerant-du-nid-cocon-ludique-boutique-bar-a-jeux-a-paris/</text:span></text:a></text:p>
      <text:h text:style-name="P5" text:outline-level="1">Interview de Nils Berenguer, gérant du Nid Cocon Ludique, bar à jeux à Paris.</text:h>
      <text:p text:style-name="P9"/>
      <text:p text:style-name="P9"><text:a xlink:type="simple" xlink:href="https://www.dailymotion.com/video/x6e686u" office:target-frame-name="_blank" xlink:show="new" text:style-name="Internet_20_link" text:visited-style-name="Visited_20_Internet_20_Link"><text:span text:style-name="T4">https://www.dailymotion.com/video/x6e686u</text:span></text:a></text:p>
      <text:h text:style-name="P5" text:outline-level="1"><text:bookmark text:name="media-title"/>Jeux de société, les bars s'y mettent (vidéo de BFMTV)</text:h>
      <text:p text:style-name="P9"/>
      <text:p text:style-name="P9"><text:a xlink:type="simple" xlink:href="https://ludovox.fr/la-folle-tendance-des-bars-a-jeux-avec-xavier-berret/" office:target-frame-name="_top" xlink:show="replace" text:style-name="Internet_20_link" text:visited-style-name="Visited_20_Internet_20_Link"><text:span text:style-name="T4">https://ludovox.fr/la-folle-tendance-des-bars-a-jeux-avec-xavier-berret/</text:span></text:a></text:p>
      <text:h text:style-name="P5" text:outline-level="1">La folle tendance des bars à jeux [avec Xavier Berret]</text:h>
      <text:p text:style-name="P9"/>
      <text:p text:style-name="P9"><text:a xlink:type="simple" xlink:href="https://o.nouvelobs.com/pop-life/20170331.OBS7392/les-bars-a-jeux-de-societe-retour-ludique-et-nostalgique-au-materiel.html" office:target-frame-name="_top" xlink:show="replace" text:style-name="Internet_20_link" text:visited-style-name="Visited_20_Internet_20_Link"><text:span text:style-name="T4">https://o.nouvelobs.com/pop-life/20170331.OBS7392/les-bars-a-jeux-de-societe-retour-ludique-et-nostalgique-au-materiel.html</text:span></text:a></text:p>
      <text:h text:style-name="P5" text:outline-level="1">Les bars à jeux de société, retour ludique et nostalgique au matériel</text:h>
      <text:p text:style-name="P9"/>
      <text:p text:style-name="P9"><text:a xlink:type="simple" xlink:href="https://www.leparisien.fr/paris-75/paris-les-fous-dechecs-se-pressent-au-bar-le-blitz-society-pionnier-du-genre-06-11-2021-FRDFNAZZQZDBVF3NECXFWB4TGY.php" office:target-frame-name="_top" xlink:show="replace" text:style-name="Internet_20_link" text:visited-style-name="Visited_20_Internet_20_Link"><text:span text:style-name="T4">https://www.leparisien.fr/paris-75/paris-les-fous-dechecs-se-pressent-au-bar-le-blitz-society-pionnier-du-genre-06-11-2021-FRDFNAZZQZDBVF3NECXFWB4TGY.php</text:span></text:a></text:p>
      <text:h text:style-name="P5" text:outline-level="1">Paris : les fous d’échecs se pressent au bar le Blitz Society, pionnier du genre</text:h>
      <text:p text:style-name="P9"/>
      <text:p text:style-name="P9"><text:a xlink:type="simple" xlink:href="https://forum.cwowd.com/t/les-bars-a-jeux/21037/8" office:target-frame-name="_top" xlink:show="replace" text:style-name="Internet_20_link" text:visited-style-name="Visited_20_Internet_20_Link"><text:span text:style-name="T4">https://forum.cwowd.com/t/les-bars-a-jeux/21037/8</text:span></text:a></text:p>
      <text:p text:style-name="P10">Forum de discussion sur les bars à jeux</text:p>
      <text:p text:style-name="P9"/>
      <text:p text:style-name="P9"><text:span text:style-name="Strong_20_Emphasis">Divers</text:span></text:p>
      <text:p text:style-name="P9"/>
      <text:p text:style-name="P9"><text:a xlink:type="simple" xlink:href="https://www.mon-billard.com/blog/2018/05/25/billard-a-paris-notre-top/" office:target-frame-name="_top" xlink:show="replace" text:style-name="Internet_20_link" text:visited-style-name="Visited_20_Internet_20_Link"><text:span text:style-name="T4">https://www.mon-billard.com/blog/2018/05/25/billard-a-paris-notre-top/</text:span></text:a></text:p>
      <text:h text:style-name="P5" text:outline-level="1">Billard à Paris : Notre top des meilleures salles et bars !</text:h>
      <text:p text:style-name="P9"/>
      <text:p text:style-name="P9"><text:a xlink:type="simple" xlink:href="https://blog.intripid.fr/les-meilleures-endroits-et-activites-science-fiction-a-paris/" office:target-frame-name="_top" xlink:show="replace" text:style-name="Internet_20_link" text:visited-style-name="Visited_20_Internet_20_Link"><text:span text:style-name="T4">https://blog.intripid.fr/les-meilleures-endroits-et-activites-science-fiction-a-paris/</text:span></text:a></text:p>
      <text:h text:style-name="P5" text:outline-level="1">Les meilleurs endroits et activités Science-fiction à Paris</text:h>
      <text:p text:style-name="P9"/>
      <text:p text:style-name="P9"><text:a xlink:type="simple" xlink:href="https://findapinball.com/fr/browse/france/ile-de-france-region/paris/" office:target-frame-name="_top" xlink:show="replace" text:style-name="Internet_20_link" text:visited-style-name="Visited_20_Internet_20_Link"><text:span text:style-name="T4">https://findapinball.com/fr/browse/france/ile-de-france-region/paris/</text:span></text:a></text:p>
      <text:p text:style-name="P10">Trouver un flipper dans un bar parisien</text:p>
      <text:p text:style-name="P9"/>
      <text:p text:style-name="P9"><text:a xlink:type="simple" xlink:href="https://fr.indeed.com/Emplois-Bar-Jeux?vjk=99c4457898b901a0" office:target-frame-name="_top" xlink:show="replace" text:style-name="Internet_20_link" text:visited-style-name="Visited_20_Internet_20_Link"><text:span text:style-name="T4">https://fr.indeed.com/Emplois-Bar-Jeux?vjk=99c4457898b901a0</text:span></text:a></text:p>
      <text:p text:style-name="P10">Emplois dans le jeu</text:p>
      <text:p text:style-name="P9"/>
      <text:p text:style-name="P8"><text:a xlink:type="simple" xlink:href="https://www.timetripper.fr/bar-a-jeux-94/" office:target-frame-name="_top" xlink:show="replace" text:style-name="Internet_20_link" text:visited-style-name="Visited_20_Internet_20_Link"><text:span text:style-name="T4">https://www.timetripper.fr/bar-a-jeux-94/</text:span></text:a></text:p>
      <text:p text:style-name="P10">Bar avec des jeux de société. Le bar vient avec une expérience de voyage à travers le temps le Time Tripp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7M1S</meta:editing-duration>
    <meta:editing-cycles>5</meta:editing-cycles>
    <meta:generator>OpenOffice/4.1.12$Win32 OpenOffice.org_project/4112m1$Build-9809</meta:generator>
    <dc:date>2022-08-13T16:48:31.10</dc:date>
    <dc:creator>philippe lafaye</dc:creator>
    <meta:document-statistic meta:table-count="0" meta:image-count="0" meta:object-count="0" meta:page-count="1" meta:paragraph-count="24" meta:word-count="135" meta:character-count="1560"/>
    <meta:user-defined meta:name="Info 1"/>
    <meta:user-defined meta:name="Info 2"/>
    <meta:user-defined meta:name="Info 3"/>
    <meta:user-defined meta:name="Info 4"/>
  </office:meta>
</office:document-meta>
</file>